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list-style-name="L1">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list-style-name="L2">
      <style:text-properties fo:font-style="normal" fo:font-weight="normal" style:font-style-asian="normal" style:font-weight-asian="normal" style:font-style-complex="normal" style:font-weight-complex="normal"/>
    </style:style>
    <style:style style:name="P6" style:family="paragraph" style:parent-style-name="Standard" style:list-style-name="L3"/>
    <style:style style:name="P7"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language="en" fo:country="US"/>
    </style:style>
    <style:style style:name="T4" style:family="text">
      <style:text-properties fo:language="ru" fo:country="RU"/>
    </style:style>
    <style:style style:name="T5" style:family="text">
      <style:text-properties fo:language="ru" fo:country="RU" fo:font-style="normal" fo:font-weight="normal" style:font-style-asian="normal" style:font-weight-asian="normal" style:font-style-complex="normal" style:font-weight-complex="normal"/>
    </style:style>
    <style:style style:name="T6" style:family="text">
      <style:text-properties fo:font-style="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style>
    <style:style style:name="T9" style:family="text">
      <style:text-properties style:font-style-asian="italic"/>
    </style:style>
    <style:style style:name="T10" style:family="text">
      <style:text-properties style:font-weight-asian="bold"/>
    </style:style>
    <style:style style:name="T11" style:family="text">
      <style:text-properties style:font-style-complex="italic"/>
    </style:style>
    <style:style style:name="T12"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яснительная записка</text:p>
      <text:p text:style-name="P4"><text:s/>Рабочая программа по математике для 5 класса составлена в соответствии с требованиями федерального государственного образовательного стандарта общего образования (приказ Мин обр </text:p>
      <text:p text:style-name="P4">и науки РФ № 1897 от 17.12.2010), на основе Примерной основной образовательной программы основного общего образования ( Программа подготовлена институтом стратегических исследований <text:s text:c="2"/>в образовании РАО. Научные руководители — член-корреспондент РАО А.М.Кондаков, академик РАО Л.П.Кезина, составитель -Е.С. Савинов), и учебника «Математика. 5 класс»</text:p>
      <text:p text:style-name="P4">(авторы: Зубарева И.И., Мордкович А.Г. Математика. 5 класс: учебник для учащихся общеобразовательных учреждений<text:span text:style-name="T3">/</text:span><text:span text:style-name="T4">И.И.Зубарева, А.Г. Мордкович <text:s text:c="2"/>-М.: Мнемозина ,2012)</text:span></text:p>
      <text:p text:style-name="P2"><text:span text:style-name="T4"/></text:p>
      <text:p text:style-name="P2"><text:span text:style-name="T4">Место учебного предмета в учебном плане</text:span></text:p>
      <text:p text:style-name="P2"><text:span text:style-name="T5"><text:s/>Соответственно действующему учебному плану рабочая программа предусматривает следующий вариант организации процесса обучения в 5-х классах : базовый уровень обучения в объеме 170 часов, в неделю -5 часов.</text:span></text:p>
      <text:p text:style-name="P2"><text:span text:style-name="T5"/></text:p>
      <text:p text:style-name="P2"><text:span text:style-name="T5">Изучение математики в 5 классе основной школы направлено на достижение следующих целей:</text:span></text:p>
      <text:p text:style-name="P2"><text:span text:style-name="T5">1) <text:s text:c="2"/>в направлении личностного развития: </text:span></text:p>
      <text:list xml:id="list39285595" text:style-name="L1">
        <text:list-item>
          <text:p text:style-name="P3"><text:span text:style-name="T5">развитие логического и критического мышления, культуры речи, способности к умственному эксперименту;</text:span></text:p>
        </text:list-item>
        <text:list-item>
          <text:p text:style-name="P3"><text:span text:style-name="T5">формирование у учащихся интеллектуальной честности и объективности, способности к преодолению мыслительных стереотипов, вытекающих из обыденного опыта;</text:span></text:p>
        </text:list-item>
        <text:list-item>
          <text:p text:style-name="P3"><text:span text:style-name="T5">воспитание качеств личности, обеспечивающих социальную мобильность, способность принимать самостоятельные решения;</text:span></text:p>
        </text:list-item>
        <text:list-item>
          <text:p text:style-name="P3"><text:span text:style-name="T5">формирование качеств мышления, необходимых для адаптации в современном информационном обществе;</text:span></text:p>
        </text:list-item>
        <text:list-item>
          <text:p text:style-name="P3"><text:span text:style-name="T5">развитие интереса к математическому творчеству и математических способностей; <text:s text:c="12"/></text:span></text:p>
        </text:list-item>
      </text:list>
      <text:p text:style-name="P2"><text:span text:style-name="T5">2) <text:s text:c="2"/>в метапредметном направлении: </text:span></text:p>
      <text:list xml:id="list39360722" text:style-name="L2">
        <text:list-item>
          <text:p text:style-name="P5"><text:span text:style-name="T4">формирование представлений о математике как части общечеловеческой культуры, о значимости математики в развитии цивилизации и современного общества;</text:span></text:p>
        </text:list-item>
        <text:list-item>
          <text:p text:style-name="P5"><text:span text:style-name="T4">развитие представлений о математике как форме описания и методе познания действительности, создание условий для приобретения первоначального опыта математического моделирования;</text:span></text:p>
        </text:list-item>
        <text:list-item>
          <text:p text:style-name="P5"><text:span text:style-name="T4">формирование общих способов интеллектуальной деятельности, характерных для математики и являющихся основой познавательной культуры, значимой для различных сфер человеческой деятельности </text:span></text:p>
        </text:list-item>
      </text:list>
      <text:p text:style-name="P1"><text:span text:style-name="T1"><text:s text:c="2"/>3) <text:s/>в предметном направлении: <text:s text:c="8"/></text:span></text:p>
      <text:list xml:id="list39412594" text:style-name="L3">
        <text:list-item>
          <text:list>
            <text:list-item>
              <text:p text:style-name="P6">овладение математическими знаниями и умениями, необходимыми для продолжения обучения в старшей школе или иных общеобразовательных учреждениях, изучения смежных дисциплин, применения в повседневной жизни;</text:p>
            </text:list-item>
            <text:list-item>
              <text:p text:style-name="P6">создание фундамента для математического развития, формирование механизмов мышления, характерных для математической деятельности.</text:p>
            </text:list-item>
          </text:list>
        </text:list-item>
      </text:list>
      <text:p text:style-name="Standard"/>
      <text:p text:style-name="Standard">Формы контроля знаний: контрольные, диагностические, самостоятельные работы, тесты, проекты.</text:p>
      <text:p text:style-name="Standard">В том числе <text:s/>проведение:</text:p>
      <text:p text:style-name="Standard">контрольных работ – 9 учебных часов;</text:p>
      <text:p text:style-name="Standard">самостоятельных работ – 20 учебных часов;</text:p>
      <text:p text:style-name="Standard">исследовательской деятельности <text:s/>- 5 учебных часов.</text:p>
      <text:p text:style-name="Standard"/>
      <text:p text:style-name="Standard">С учетом уровневой специфики 5 класса выстроена система учебных занятий. В преподавании предмета планируется использовать следующие педагогические технологии:</text:p>
      <text:p text:style-name="Standard"><text:soft-page-break/>технология развивающего обучения;</text:p>
      <text:p text:style-name="Standard">технология обучения на основе решения задач;</text:p>
      <text:p text:style-name="Standard">технология полного обучения;</text:p>
      <text:p text:style-name="Standard">технология проблемного обучения</text:p>
      <text:p text:style-name="Standard"/>
      <text:p text:style-name="P2">Характеристика содержания основного общего образования по математике.</text:p>
      <text:p text:style-name="Standard">Содержание математического образования применительно к основной школе в 5 классе представлено в виде следующих содержательных разделов:</text:p>
      <text:p text:style-name="Standard">арифметика;</text:p>
      <text:p text:style-name="Standard">алгебра; </text:p>
      <text:p text:style-name="Standard">вероятность и статистика;</text:p>
      <text:p text:style-name="Standard">геометрия. </text:p>
      <text:p text:style-name="Standard">Наряду с этим в содержание основного общего образования включены два дополнительных методологических раздела: логика и множества; математика в историческом развитии, что связано с реализацией целей общеинтеллектуального и общекультурного развития учащихся. Содержание каждого из этих разделов разворачивается в содержательно-методическую линию, пронизывающую все основные разделы содержания математического образования на данной ступени обучения. При этом первая линия – «Логика и множества» – служит цели овладения учащимися некоторыми элементами универсального математического языка, вторая – «Математика в историческом развитии» – способствует созданию общекультурного, гуманитарного фона изучения курса.</text:p>
      <text:p text:style-name="Standard">Содержание раздела «Арифметика» служит базой для дальнейшего изучения учащимися математики, способствует развитию их логического мышления, формированию умения пользоваться алгоритмами, а также приобретению практических навыков, необходимых в повседневной жизни.</text:p>
      <text:p text:style-name="Standard">В 5 классе реализуются линии «Арифметика», <text:s/>и «Геометрия» на наглядном уровне.</text:p>
      <text:p text:style-name="Standard"><text:span text:style-name="T7"/></text:p>
      <text:p text:style-name="Standard"><text:span text:style-name="T7">Ценностные ориентиры содержания учебного предмета</text:span></text:p>
      <text:p text:style-name="Standard"><text:s text:c="2"/>Математическое образование играет важную роль как в практической , так и духовной жизни обществапрактическая сторона связана с формированием способов деятельности, духовная – с интеллектуальным развитием человека, формированием характера и общей культуры.</text:p>
      <text:p text:style-name="Standard">Конкретные математические знания помогают понимать принципы устройства и использования техники, восприятие социальной, экономической, политической информации. Расчеты, применение нужных формул, геометрические измерения, чтение информации в виде таблиц и диаграмм помогают в жизненных ситуациях.</text:p>
      <text:p text:style-name="Standard">Базовая математическая подготовка дает возможность стать образованным современным человеком, получить более высокий уровень образования в областях, связанных с применением математики(физика, химия, техника, финансы, информатика, биология и т.д.)</text:p>
      <text:p text:style-name="Standard">Для жизни важным является формирование математического стиля мышления. Ведущая роль принадлежит математике в формировании алгоритмического мышления, воспитанию действовать по заданному алгоритму и созданию новых алгоритмов.</text:p>
      <text:p text:style-name="Standard">Обучение математике дает возможность развивать точную, экономическую, и информативную речь.</text:p>
      <text:p text:style-name="Standard">Математическое образование вносит вклад в формирование общей культуры человека, которое проявляется в знакомстве с методами познания действительности, представлениями о предмете и методах математики, его отличии от методов естественных и гуманитарных наук.</text:p>
      <text:p text:style-name="Standard">Изучение математики способствует эстетическомй развитию человека, пониманию красоты и изяществу математических рассуждений, восприятию геометрических форм, усвоению идеи симметрии.</text:p>
      <text:p text:style-name="Standard">История математического развития дает возможность попоплнить запас историко-научных знаний школьника. Знания об истории великих математических открытий, о великих людях, творивших науку должно войти в интеллектуальный багаж каждого культурного человека.</text:p>
      <text:p text:style-name="Standard">Достижение поставленных целей предусматривает решение следующих основных задач:</text:p>
      <text:p text:style-name="Standard">- обеспечение соответствия основной образовательной программы требованиям Стандарта</text:p>
      <text:p text:style-name="Standard">- обеспечение преемственности начального общего и основного общего образования;</text:p>
      <text:p text:style-name="Standard"><text:soft-page-break/>- обеспечение доступности получения качественного основного общего образования;</text:p>
      <text:p text:style-name="Standard">-установление требований к воспитанию и социализации обучающихся как части образовательной программы <text:s/>и соответствующему усилению воспитательного потенциала школы, обеспечиванию специализированного психолого-педагогического сопровождения каждого обучающегося ,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ё <text:s/>самореализации;</text:p>
      <text:p text:style-name="Standard">- обеспечивание эффективных сочетаний урочных и внеурочных форм организации образовательного процесса, взаимодействия всех её участников;</text:p>
      <text:p text:style-name="Standard">- выявление и развитие способностей обучающихся, в том числе для одарённых детей;</text:p>
      <text:p text:style-name="Standard">- организация индивидуальных и творческих соревнований, проектной и учебно-исследовательской деятельности;</text:p>
      <text:p text:style-name="Standard">- сохранение и укрепление физического , психологического и социального здоровья обучающихся, обеспечение их безопасности.</text:p>
      <text:p text:style-name="Standard">Достижение метапредметных результатов обеспечивается через методический аппарат учебников и учебно-методических пособий комплекта.</text:p>
      <text:p text:style-name="Standard">Методический аппарат учебников «Математика. 5 класс»,выстроен в соответствии с требованиями психологической теории деятельности, в его основу положен принцип предметной деятельности учащихся в обучении. Так, введение нового материала в учебниках начинается с учебно-познавательных заданий (они в учебнике обозначены буквой У). В каждом случае последовательность этих заданий (задач, вопросов) представляет собой систему, и их выполнение дает учащимся возможность самостоятельно или с минимальной помощью учителя открыть новое для себя теоретическое знание, т.е. совершить субъективное открытие.</text:p>
      <text:p text:style-name="Standard">Среди заданий, способствующих развитию универсальных учебных действий, имеются задания, цель которых – формирование умений давать определения понятиям.</text:p>
      <text:p text:style-name="Standard">Формирование умения построения умозаключений осуществляется на протяжении всего курса обучения математике: при анализе условия и обосновании решения текстовых задач, при решении задач на применение правил или формул и т.д. </text:p>
      <text:p text:style-name="Standard">Формирование убежденнности в необходимости проведения доказательных рассуждений реализовывается как на алгебраическом, так и на геометрическом материале</text:p>
      <text:p text:style-name="Standard">Формирование регулятивных УУД, таких, как целеполагание, самостоятельное планирование и осуществление учебной деятельности, обеспечивается, в частности, возможностью выбора индивидуальной траектории обучения, чему способствует наличие в учебниках в системах задач и упражнений заданий разного уровня сложности</text:p>
      <text:p text:style-name="Standard">Формирование и развитие компетентности в области использования информационно-коммуникационных технологий обеспечивается:</text:p>
      <text:p text:style-name="Standard">1) наличием мультимедийных приложений к учебникам на компакт-диске (в учебниках ссылки на задания, расположенные на компакт-диске, отмечены специальным значком);</text:p>
      <text:p text:style-name="Standard">2) наличием заданий для осуществления проектной деятельности учащихся (формулировки тем для организации проектной деятельности даются в конце учебника).</text:p>
      <text:p text:style-name="Standard">Формированию ценностно-смысловых установок обучающихся, отражающих их личностные позиции, социальные компетенции, основы гражданской идентичности, способствуют материалы для организации уроков итогового повторения( в форме игры-путешествия)</text:p>
      <text:p text:style-name="Standard">Домашние задания включают тренировочные упражнения, мини-исследования, проекты и домашние контрольные работы.</text:p>
      <text:p text:style-name="P2"/>
      <text:p text:style-name="P2">Содержание учебного предмета</text:p>
      <text:p text:style-name="Standard">1. Повторение (5)</text:p>
      <text:p text:style-name="Standard">2. Натуральные числа(42). Натуральный ряд. Десятичная система счисления. Числовые и буквенные выражения. Язык геометрических рисунков. Прямая. Отрезок. Луч. Сравнение отрезков. Длина отрезка. Ломаная. Координатный луч. Округление натуральных чисел. Прикидка результата действия. Вычисления с многозначными числами. Прямоугольник. Равные прямоугольники. Прямоугольники, имеющие равную площадь. Прямоугольники, имеющие равный периметр. Формулы. Законы арифметических действий. Уравнения. <text:soft-page-break/>Упрощение выражений. Математический язык. Математическая модель.</text:p>
      <text:p text:style-name="Standard">2.Обыкновенные дроби. (35)Деление с остатком. Обыкновенные дроби. Отыскание части от целого и целого по его части. Основное свойство дроби. Правильные и неправильные дроби. Смешанные числа. Окружность и круг. Радиус, диаметр, хорда, дуга окружности. Сложение и вычитание смешанных дробей. Умножение и деление обыкновенной дроби на натуральное число.</text:p>
      <text:p text:style-name="Standard">3.Геометрические фигуры. (23)Определение угла. Градус, градусная мера угла. Развернутый угол. Сравнение углов наложением. Измерение углов. Биссектриса угла. Треугольник. Площадь треугольника. Свойство углов треугольника. Расстояние между двумя точками. Масштаб. Расстояние от точки до прямой. Перпендикулярные прямые. Серединный перпендикуляр.</text:p>
      <text:p text:style-name="Standard"><text:s/>Свойство биссектрисы угла.</text:p>
      <text:p text:style-name="Standard">4.Десятичные дроби. (45)Понятие десятичной дроби. Чтение и запись десятичных дробей. Умножение и деление десятичной дроби на 10, 100, 1000 и т.д. Перевод величин в другие единицы измерения. Сравнение десятичных дробей. Сложение и вычитание десятичных дробей. Умножение десятичных дробей. Степень числа. Среднее арифметическое. Деление десятичной дроби на натуральное число. Понятие процента. Задачи на проценты. Микрокалькулятор.</text:p>
      <text:p text:style-name="Standard">5. Геометрические тела. (8)Понятие многогранника. Грани и ребра многогранника. Задача о пауке и мухе. Прямоугольный параллелепипед. Измерения параллелепипеда. Развертка прямоугольного параллелепипеда. Объем прямоугольного параллелепипеда. Формула объема прямоугольного параллелепипеда. Пропедевтика понятия сечения в прямоугольнике с помощью задач .</text:p>
      <text:p text:style-name="Standard">6.Введение в вероятность. (5)Достоверные, невозможные, случайные события. Комбинаторные задачи. Перебор возможных вариантов. Дерево возможных вариантов.</text:p>
      <text:p text:style-name="Standard">7. Повторение (5)</text:p>
      <text:p text:style-name="Standard">8.Резерв времени.(2)</text:p>
      <text:p text:style-name="P2"/>
      <text:p text:style-name="P2">Планируемые результаты</text:p>
      <text:p text:style-name="P2">Натуральные числа. Дроби. Рациональные числа</text:p>
      <text:p text:style-name="Standard">Выпускник научится:</text:p>
      <text:p text:style-name="Standard">• понимать особенности десятичной системы счисления;</text:p>
      <text:p text:style-name="Standard">• оперировать понятиями, связанными с делимостью натуральных чисел;</text:p>
      <text:p text:style-name="Standard">• выражать числа в эквивалентных формах, выбирая наиболее подходящую в зависимости от конкретной ситуации;</text:p>
      <text:p text:style-name="Standard">• сравнивать и упорядочивать рациональные числа;</text:p>
      <text:p text:style-name="Standard">• выполнять вычисления с рациональными числами, сочетая устные и письменные приёмы вычислений, применение калькулятора;</text:p>
      <text:p text:style-name="Standard">• использовать понятия и умения, связанные с пропорциональностью величин, процентами, в ходе решения математических задач и задач из смежных предметов, выполнять несложные практические расчёты.</text:p>
      <text:p text:style-name="Standard">Выпускник получит возможность:</text:p>
      <text:p text:style-name="Standard">• познакомиться с позиционными системами счисления с основаниями, отличными от 10;</text:p>
      <text:p text:style-name="Standard">• углубить и развить представления о натуральных числах и свойствах делимости; </text:p>
      <text:p text:style-name="Standard">• научиться использовать приёмы, рационализирующие вычисления, приобрести привычку контролировать вычисления, выбирая подходящий для ситуации способ.</text:p>
      <text:p text:style-name="Standard">Измерения, приближения, оценки</text:p>
      <text:p text:style-name="Standard">Выпускник научится:</text:p>
      <text:p text:style-name="Standard">• использовать в ходе решения задач элементарные представления, связанные с приближёнными значениями величин.</text:p>
      <text:p text:style-name="Standard">Выпускник получит возможность:</text:p>
      <text:p text:style-name="Standard">• понять, что числовые данные, которые используются для характеристики объектов окружающего мира, являются преимущественно приближёнными, что по записи приближённых значений, содержащихся в информационных источниках, можно судить о погрешности приближения;</text:p>
      <text:p text:style-name="Standard"><text:soft-page-break/>• понять, что погрешность результата вычислений должна быть соизмерима с погрешностью исходных данных.</text:p>
      <text:p text:style-name="P2">Алгебраические выражения</text:p>
      <text:p text:style-name="Standard">Выпускник научится:</text:p>
      <text:p text:style-name="Standard">• <text:s/>решать задачи, содержащие буквенные данные; работать с формулами;</text:p>
      <text:p text:style-name="Standard">• выполнять преобразования выражений, содержащих степени с целыми показателями;</text:p>
      <text:p text:style-name="Standard">• выполнять тождественные преобразования рациональных выражений на основе правил действий;</text:p>
      <text:p text:style-name="Standard">Выпускник получит возможность научиться: </text:p>
      <text:p text:style-name="Standard">• выполнять многошаговые преобразования рациональных выражений, применяя широкий набор способов и приёмов; </text:p>
      <text:p text:style-name="Standard"><text:span text:style-name="T7">Уравнения</text:span></text:p>
      <text:p text:style-name="Standard">Выпускник научится:</text:p>
      <text:p text:style-name="Standard">• решать основные виды рациональных уравнений с одной переменной, </text:p>
      <text:p text:style-name="Standard">• понимать уравнение как важнейшую математическую модель для описания и изучения разнообразных реальных ситуаций, решать текстовые задачи алгебраическим методом;</text:p>
      <text:p text:style-name="Standard">• применять графические представления для исследования уравнений.</text:p>
      <text:p text:style-name="Standard">Выпускник получит возможность:</text:p>
      <text:p text:style-name="Standard">• овладеть специальными приёмами решения уравнений; уверенно применять аппарат уравнений для решения разнообразных задач из математики, практики;</text:p>
      <text:p text:style-name="P2">Неравенства</text:p>
      <text:p text:style-name="Standard">Выпускник научится:</text:p>
      <text:p text:style-name="Standard">• понимать и применять терминологию и символику, связанные с отношением неравенства,;</text:p>
      <text:p text:style-name="Standard">Выпускник получит возможность научиться:</text:p>
      <text:p text:style-name="Standard">• применять графические представления для исследования неравенств, содержащих буквенные коэффициенты.</text:p>
      <text:p text:style-name="P2">Описательная статистика</text:p>
      <text:p text:style-name="Standard">Выпускник научится использовать простейшие способы представления и анализа статистических данных.</text:p>
      <text:p text:style-name="Standard">Выпускник получит возможность приобрести первоначальный опыт организации сбора данных при проведении опроса общественного мнения, осуществлять их анализ, представлять результаты опроса в виде таблицы, диаграммы.</text:p>
      <text:p text:style-name="P2">Комбинаторика</text:p>
      <text:p text:style-name="Standard">Выпускник научится решать комбинаторные задачи на нахождение числа объектов или комбинаций.</text:p>
      <text:p text:style-name="Standard">Выпускник получит возможность научиться некоторым специальным приёмам решения комбинаторных задач.</text:p>
      <text:p text:style-name="P2">Наглядная геометрия</text:p>
      <text:p text:style-name="Standard">Выпускник научится:</text:p>
      <text:p text:style-name="Standard">• распознавать на чертежах, рисунках, моделях и в окружающем мире плоские и пространственные геометрические фигуры;</text:p>
      <text:p text:style-name="Standard">• распознавать развёртки куба, прямоугольного параллелепипеда, правильной пирамиды, цилиндра и конуса;</text:p>
      <text:p text:style-name="Standard">• строить развёртки куба и прямоугольного параллелепипеда;</text:p>
      <text:p text:style-name="Standard">• определять по линейным размерам развёртки фигуры линейные размеры самой фигуры и наоборот;</text:p>
      <text:p text:style-name="Standard">• вычислять объём прямоугольного параллелепипеда.</text:p>
      <text:p text:style-name="Standard">Выпускник получит возможность:</text:p>
      <text:p text:style-name="Standard">• научиться вычислять объёмы пространственных геометрических фигур, составленных из прямоугольных параллелепипедов;</text:p>
      <text:p text:style-name="Standard">• углубить и развить представления о пространственных геометрических фигурах;</text:p>
      <text:p text:style-name="Standard">• научиться применять понятие развёртки для выполнения практических расчётов.</text:p>
      <text:p text:style-name="P2">Геометрические фигуры</text:p>
      <text:p text:style-name="Standard">Выпускник научится:</text:p>
      <text:p text:style-name="Standard">• пользоваться языком геометрии для описания предметов окружающего мира и их взаимного <text:soft-page-break/>расположения;</text:p>
      <text:p text:style-name="Standard">• распознавать и изображать на чертежах и рисунках геометрические фигуры и их конфигурации;</text:p>
      <text:p text:style-name="Standard">• решать несложные задачи на построение, применяя основные алгоритмы построения с помощью циркуля и линейки;</text:p>
      <text:p text:style-name="Standard">Выпускник получит возможность:</text:p>
      <text:p text:style-name="Standard">• научиться решать задачи на построение методом геометрического места точек;</text:p>
      <text:p text:style-name="Standard">• приобрести опыт выполнения проектов по темам «Геометрические преобразования на плоскости», «Построение отрезков по формуле».</text:p>
      <text:p text:style-name="P2">Измерение геометрических величин</text:p>
      <text:p text:style-name="Standard">Выпускник научится:</text:p>
      <text:p text:style-name="Standard">• использовать свойства измерения длин, площадей и углов при решении задач на нахождение длины отрезка, градусной меры угла;</text:p>
      <text:p text:style-name="Standard">• вычислять площади треугольников, прямоугольников• вычислять длину окружности, длину дуги окружности;</text:p>
      <text:p text:style-name="Standard">• вычислять длины линейных элементов фигур и их углы</text:p>
      <text:p text:style-name="Standard">Выпускник получит возможность научиться:</text:p>
      <text:p text:style-name="Standard">• вычислять площади фигур, составленных из двух или более прямоугольников, параллелограммов, треугольников.</text:p>
      <text:p text:style-name="Standard"/>
      <text:p text:style-name="Standard"/>
      <text:p text:style-name="P2">Список литературы для учителя:</text:p>
      <text:p text:style-name="Standard">Программы общеобразовательных учреждений. Математика, 5-6 классы. Составитель Т.А.Бурмистрова. М.: «Просвещение», 2010.</text:p>
      <text:p text:style-name="Standard">Зубарева И.И. Математика. 5 класс : учеб. Для учащихся общеобразоват. Учреждений / И.И.Зубарева, А.Г.Мордкович. – М. : Мнемозина, 2012</text:p>
      <text:p text:style-name="Standard">Зубарева И.И. Математика. 5 классы: <text:s/>Рабочая тетрадь №1 : учеб.пособие для учащихся общеобразоват. Учреждений / И.И. Зубарева – М. : Мнемозина, 2010</text:p>
      <text:p text:style-name="Standard">Зубарева И.И. Математика. 5-6 класс <text:s/>методическое пособие для учителя / И.И.Зубарева, А.Г.Мордкович. – М. : Мнемозина, 2008.</text:p>
      <text:p text:style-name="Standard">Зубарева И.И. Математика. 5 . Самостоятельные работы для учащихся общеобразовательных учреждений / И.И.Зубарева, М.С. Мильштейн, М.Н.Шанцева; под ред.И.И.Зубаревой. – М. : Мнемозина, 2009</text:p>
      <text:p text:style-name="Standard">Тульчинская Е.Е. Математика. 5-6 классы.Тесты для учащихся общеобразоват.учреждений/Е.Е.тульчинская. – М.: Мнемозина,2011</text:p>
      <text:p text:style-name="Standard">Тульчинская Е.Е. Математика. 5 класс.Блицопрос: пособие <text:s/>для учащихся общеобразоват.учреждений/Е.Е.Тульчинская. – М.: Мнемозина,2010</text:p>
      <text:p text:style-name="Standard"/>
      <text:p text:style-name="Standard"/>
      <text:p text:style-name="P2">Список литературы для учащихся:</text:p>
      <text:p text:style-name="Standard">1.ЗубареваИ.И. Математика. 5 класс : учеб. Для учащихся общеобразоват. учреждений / И.И.Зубарева, А.Г.Мордкович. – М. : Мнемозина, 2010</text:p>
      <text:p text:style-name="Standard">2. Зубарева И.И. Математика. 5 класс. Рабочая тетрадь №1 : учеб.пособие для учащихся общеобразоват. Учреждений / И.И. Зубарева – М. : Мнемозина, 2010</text:p>
      <text:p text:style-name="Standard">3. Зубарева И.И. Математика. 5 класс. Рабочая тетрадь №2 : учеб.пособие для учащихся общеобразоват. Учреждений / И.И. Зубарева – М. : Мнемозина, 2010</text:p>
      <text:p text:style-name="Standard">4. Зубарева И.И. Математика. </text:p>
      <text:p text:style-name="Standard">5 . Самостоятельные работы для учащихся общеобразовательных учреждений / И.И.Зубарева, М.С. Мильштейн, М.Н.Шанцева; под ред.И.И.Зубаревой. – М. : Мнемозина, 2009</text:p>
      <text:p text:style-name="P1"/>
      <text:p text:style-name="P1">Мультимедийные средства обучения:</text:p>
      <text:p text:style-name="P7">Мультимедийное пособие к учебнику И. И. Зубаревой, А. Г. Мордковича Математика, 5 класс М.: Издательство ЭКЗАМЕН,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29cm" fo:margin-bottom="1.997cm" fo:margin-left="1.7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10T19:03:28.22</meta:creation-date>
    <meta:print-date>2013-09-10T21:52:38.50</meta:print-date>
    <meta:document-statistic meta:table-count="0" meta:image-count="0" meta:object-count="0" meta:page-count="6" meta:paragraph-count="165" meta:word-count="2199" meta:character-count="18955"/>
    <dc:date>2013-09-10T21:55:04.39</dc:date>
    <meta:editing-duration>PT00H02M00S</meta:editing-duration>
    <meta:editing-cycles>1</meta:editing-cycles>
    <meta:generator>OpenOffice.org/3.1$Win32 OpenOffice.org_project/310m19$Build-9420</meta:generator>
  </office:meta>
</office:document-meta>
</file>